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T2" style:parent-style-name="VarsayılanParagrafYazıTipi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3" style:parent-style-name="VarsayılanParagrafYazıTipi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4" style:parent-style-name="VarsayılanParagrafYazıTipi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VarsayılanParagrafYazıTipi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6" style:parent-style-name="VarsayılanParagrafYazıTipi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7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0" style:parent-style-name="VarsayılanParagrafYazıTipi" style:family="text">
      <style:text-properties style:font-weight-complex="bold" fo:font-size="12pt" style:font-size-asian="12pt" style:font-size-complex="12pt"/>
    </style:style>
    <style:style style:name="T11" style:parent-style-name="VarsayılanParagrafYazıTipi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VarsayılanParagrafYazıTipi" style:family="text">
      <style:text-properties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7" style:parent-style-name="Standard" style:family="paragraph">
      <style:paragraph-properties fo:text-indent="-1.575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9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0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21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2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5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2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7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0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1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4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35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6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8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9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40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4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42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43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44" style:parent-style-name="Normal" style:family="paragraph">
      <style:paragraph-properties fo:widows="2" fo:orphans="2" fo:text-align="justify" style:vertical-align="auto"/>
      <style:text-properties fo:hyphenate="true"/>
    </style:style>
    <style:style style:name="T45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46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/>
      <style:text-properties fo:hyphenate="true"/>
    </style:style>
    <style:style style:name="T48" style:parent-style-name="VarsayılanParagrafYazıTipi" style:family="text">
      <style:text-properties style:font-name-complex="Times New Roman" fo:font-weight="bold" style:font-weight-asian="bold"/>
    </style:style>
    <style:style style:name="T49" style:parent-style-name="VarsayılanParagrafYazıTipi" style:family="text">
      <style:text-properties style:font-name-complex="Times New Roman"/>
    </style:style>
    <style:style style:name="P50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53" style:parent-style-name="VarsayılanParagrafYazıTipi" style:family="text">
      <style:text-properties fo:font-size="12pt" style:font-size-asian="12pt" style:font-size-complex="12pt"/>
    </style:style>
    <style:style style:name="T54" style:parent-style-name="VarsayılanParagrafYazıTipi" style:family="text">
      <style:text-properties fo:font-size="12pt" style:font-size-asian="12pt" style:font-size-complex="12pt"/>
    </style:style>
    <style:style style:name="T55" style:parent-style-name="VarsayılanParagrafYazıTipi" style:family="text">
      <style:text-properties fo:font-weight="bold" style:font-weight-asian="bold" fo:font-size="12pt" style:font-size-asian="12pt" style:font-size-complex="12pt"/>
    </style:style>
    <style:style style:name="T56" style:parent-style-name="VarsayılanParagrafYazıTipi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T58" style:parent-style-name="VarsayılanParagrafYazıTipi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6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61" style:parent-style-name="Standard" style:family="paragraph">
      <style:paragraph-properties fo:text-align="justify"/>
    </style:style>
    <style:style style:name="T62" style:parent-style-name="VarsayılanParagrafYazıTipi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T64" style:parent-style-name="VarsayılanParagrafYazıTipi" style:family="text">
      <style:text-properties style:font-name-complex="Times New Roman" style:font-weight-complex="bold"/>
    </style:style>
    <style:style style:name="T65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6" style:parent-style-name="VarsayılanParagrafYazıTipi" style:family="text">
      <style:text-properties style:font-name-complex="Times New Roman" style:font-weight-complex="bold"/>
    </style:style>
    <style:style style:name="T67" style:parent-style-name="VarsayılanParagrafYazıTipi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VarsayılanParagrafYazıTipi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69" style:parent-style-name="VarsayılanParagrafYazıTipi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70" style:parent-style-name="VarsayılanParagrafYazıTipi" style:family="text">
      <style:text-properties style:font-name-complex="Times New Roman"/>
    </style:style>
    <style:style style:name="T71" style:parent-style-name="VarsayılanParagrafYazıTipi" style:family="text">
      <style:text-properties style:font-name-complex="Times New Roman" fo:font-weight="bold" style:font-weight-asian="bold"/>
    </style:style>
    <style:style style:name="T72" style:parent-style-name="VarsayılanParagrafYazıTipi" style:family="text">
      <style:text-properties style:font-name-complex="Times New Roman"/>
    </style:style>
    <style:style style:name="T73" style:parent-style-name="VarsayılanParagrafYazıTipi" style:family="text">
      <style:text-properties style:font-name-complex="Times New Roman" fo:font-weight="bold" style:font-weight-asian="bold"/>
    </style:style>
    <style:style style:name="T74" style:parent-style-name="VarsayılanParagrafYazıTipi" style:family="text">
      <style:text-properties style:font-name-complex="Times New Roman"/>
    </style:style>
    <style:style style:name="T75" style:parent-style-name="VarsayılanParagrafYazıTipi" style:family="text">
      <style:text-properties style:font-name-complex="Times New Roman" fo:font-weight="bold" style:font-weight-asian="bold"/>
    </style:style>
    <style:style style:name="T76" style:parent-style-name="VarsayılanParagrafYazıTipi" style:family="text">
      <style:text-properties style:font-name-complex="Times New Roman"/>
    </style:style>
    <style:style style:name="T77" style:parent-style-name="VarsayılanParagrafYazıTipi" style:family="text">
      <style:text-properties style:font-name-complex="Times New Roman" fo:font-weight="bold" style:font-weight-asian="bold"/>
    </style:style>
    <style:style style:name="T78" style:parent-style-name="VarsayılanParagrafYazıTipi" style:family="text">
      <style:text-properties style:font-name-complex="Times New Roman"/>
    </style:style>
    <style:style style:name="T79" style:parent-style-name="VarsayılanParagrafYazıTipi" style:family="text">
      <style:text-properties style:font-name-complex="Times New Roman" fo:font-weight="bold" style:font-weight-asian="bold"/>
    </style:style>
    <style:style style:name="T80" style:parent-style-name="VarsayılanParagrafYazıTipi" style:family="text">
      <style:text-properties style:font-name-complex="Times New Roman"/>
    </style:style>
    <style:style style:name="T81" style:parent-style-name="VarsayılanParagrafYazıTipi" style:family="text">
      <style:text-properties style:font-name-complex="Times New Roman" fo:font-weight="bold" style:font-weight-asian="bold"/>
    </style:style>
    <style:style style:name="T82" style:parent-style-name="VarsayılanParagrafYazıTip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3" style:parent-style-name="VarsayılanParagrafYazıTip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4" style:parent-style-name="VarsayılanParagrafYazıTipi" style:family="text">
      <style:text-properties style:font-name-complex="Times New Roman"/>
    </style:style>
    <style:style style:name="T85" style:parent-style-name="VarsayılanParagrafYazıTipi" style:family="text">
      <style:text-properties style:font-name-complex="Times New Roman" fo:font-weight="bold" style:font-weight-asian="bold"/>
    </style:style>
    <style:style style:name="T86" style:parent-style-name="VarsayılanParagrafYazıTipi" style:family="text">
      <style:text-properties style:font-name-complex="Times New Roman" fo:font-weight="bold" style:font-weight-asian="bold"/>
    </style:style>
    <style:style style:name="T87" style:parent-style-name="VarsayılanParagrafYazıTipi" style:family="text">
      <style:text-properties style:font-name-complex="Times New Roman"/>
    </style:style>
    <style:style style:name="T88" style:parent-style-name="VarsayılanParagrafYazıTipi" style:family="text">
      <style:text-properties style:font-name-complex="Times New Roman" fo:font-weight="bold" style:font-weight-asian="bold"/>
    </style:style>
    <style:style style:name="T89" style:parent-style-name="VarsayılanParagrafYazıTipi" style:family="text">
      <style:text-properties style:font-name-complex="Times New Roman"/>
    </style:style>
    <style:style style:name="T90" style:parent-style-name="VarsayılanParagrafYazıTipi" style:family="text">
      <style:text-properties style:font-name-complex="Times New Roman"/>
    </style:style>
    <style:style style:name="T91" style:parent-style-name="VarsayılanParagrafYazıTipi" style:family="text">
      <style:text-properties style:font-name-complex="Times New Roman" fo:font-weight="bold" style:font-weight-asian="bold"/>
    </style:style>
    <style:style style:name="T92" style:parent-style-name="VarsayılanParagrafYazıTipi" style:family="text">
      <style:text-properties style:font-name-complex="Times New Roman"/>
    </style:style>
    <style:style style:name="T93" style:parent-style-name="VarsayılanParagrafYazıTipi" style:family="text">
      <style:text-properties style:font-name-complex="Times New Roman" fo:font-weight="bold" style:font-weight-asian="bold"/>
    </style:style>
    <style:style style:name="T94" style:parent-style-name="VarsayılanParagrafYazıTipi" style:family="text">
      <style:text-properties style:font-name-complex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VarsayılanParagrafYazıTipi" style:family="text">
      <style:text-properties fo:font-size="12pt" style:font-size-asian="12pt" style:font-size-complex="12pt"/>
    </style:style>
    <style:style style:name="T99" style:parent-style-name="VarsayılanParagrafYazıTipi" style:family="text">
      <style:text-properties fo:font-size="12pt" style:font-size-asian="12pt" style:font-size-complex="12pt"/>
    </style:style>
    <style:style style:name="T100" style:parent-style-name="VarsayılanParagrafYazıTipi" style:family="text">
      <style:text-properties fo:font-weight="bold" style:font-weight-asian="bold" fo:font-size="12pt" style:font-size-asian="12pt" style:font-size-complex="12pt"/>
    </style:style>
    <style:style style:name="T101" style:parent-style-name="VarsayılanParagrafYazıTipi" style:family="text">
      <style:text-properties fo:font-size="12pt" style:font-size-asian="12pt" style:font-size-complex="12pt"/>
    </style:style>
    <style:style style:name="T102" style:parent-style-name="VarsayılanParagrafYazıTipi" style:family="text">
      <style:text-properties fo:font-weight="bold" style:font-weight-asian="bold" fo:font-size="12pt" style:font-size-asian="12pt" style:font-size-complex="12pt"/>
    </style:style>
    <style:style style:name="T103" style:parent-style-name="VarsayılanParagrafYazıTipi" style:family="text">
      <style:text-properties fo:font-size="12pt" style:font-size-asian="12pt" style:font-size-complex="12pt"/>
    </style:style>
    <style:style style:name="T104" style:parent-style-name="VarsayılanParagrafYazıTipi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VarsayılanParagrafYazıTipi" style:family="text">
      <style:text-properties fo:font-size="12pt" style:font-size-asian="12pt" style:font-size-complex="12pt"/>
    </style:style>
    <style:style style:name="T106" style:parent-style-name="VarsayılanParagrafYazıTipi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VarsayılanParagrafYazıTipi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VarsayılanParagrafYazıTipi" style:family="text">
      <style:text-properties fo:font-size="12pt" style:font-size-asian="12pt" style:font-size-complex="12pt"/>
    </style:style>
    <style:style style:name="T111" style:parent-style-name="VarsayılanParagrafYazıTipi" style:family="text">
      <style:text-properties fo:font-size="12pt" style:font-size-asian="12pt" style:font-size-complex="12pt"/>
    </style:style>
    <style:style style:name="T112" style:parent-style-name="VarsayılanParagrafYazıTipi" style:family="text">
      <style:text-properties style:letter-kerning="false" fo:font-size="12pt" style:font-size-asian="12pt" style:font-size-complex="12pt"/>
    </style:style>
    <style:style style:name="P113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14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15" style:parent-style-name="VarsayılanParagrafYazıTipi" style:family="text">
      <style:text-properties style:font-name-complex="Times New Roman"/>
    </style:style>
    <style:style style:name="T116" style:parent-style-name="VarsayılanParagrafYazıTipi" style:family="text">
      <style:text-properties style:font-name-complex="Times New Roman"/>
    </style:style>
    <style:style style:name="T117" style:parent-style-name="VarsayılanParagrafYazıTipi" style:family="text">
      <style:text-properties style:font-name-complex="Times New Roman" fo:font-weight="bold" style:font-weight-asian="bold"/>
    </style:style>
    <style:style style:name="T118" style:parent-style-name="VarsayılanParagrafYazıTipi" style:family="text">
      <style:text-properties style:font-name-complex="Times New Roman"/>
    </style:style>
    <style:style style:name="T119" style:parent-style-name="VarsayılanParagrafYazıTipi" style:family="text">
      <style:text-properties style:font-name-complex="Times New Roman" fo:font-weight="bold" style:font-weight-asian="bold"/>
    </style:style>
    <style:style style:name="T120" style:parent-style-name="VarsayılanParagrafYazıTipi" style:family="text">
      <style:text-properties style:font-name-complex="Times New Roman"/>
    </style:style>
    <style:style style:name="T121" style:parent-style-name="VarsayılanParagrafYazıTipi" style:family="text">
      <style:text-properties style:font-name-complex="Times New Roman"/>
    </style:style>
    <style:style style:name="T122" style:parent-style-name="VarsayılanParagrafYazıTipi" style:family="text">
      <style:text-properties style:font-name-complex="Times New Roman" fo:font-weight="bold" style:font-weight-asian="bold"/>
    </style:style>
    <style:style style:name="T123" style:parent-style-name="VarsayılanParagrafYazıTipi" style:family="text">
      <style:text-properties style:font-name-complex="Times New Roman"/>
    </style:style>
    <style:style style:name="T124" style:parent-style-name="VarsayılanParagrafYazıTipi" style:family="text">
      <style:text-properties style:font-name-complex="Times New Roman" fo:font-weight="bold" style:font-weight-asian="bold"/>
    </style:style>
    <style:style style:name="T125" style:parent-style-name="VarsayılanParagrafYazıTipi" style:family="text">
      <style:text-properties style:font-name-complex="Times New Roman"/>
    </style:style>
    <style:style style:name="T126" style:parent-style-name="VarsayılanParagrafYazıTipi" style:family="text">
      <style:text-properties style:font-name-complex="Times New Roman"/>
    </style:style>
    <style:style style:name="T127" style:parent-style-name="VarsayılanParagrafYazıTipi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8" style:parent-style-name="VarsayılanParagrafYazıTipi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30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31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32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33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VarsayılanParagrafYazıTipi" style:family="text">
      <style:text-properties fo:font-size="12pt" style:font-size-asian="12pt" style:font-size-complex="12pt"/>
    </style:style>
    <style:style style:name="T136" style:parent-style-name="VarsayılanParagrafYazıTipi" style:family="text">
      <style:text-properties fo:font-size="12pt" style:font-size-asian="12pt" style:font-size-complex="12pt"/>
    </style:style>
    <style:style style:name="T137" style:parent-style-name="VarsayılanParagrafYazıTipi" style:family="text">
      <style:text-properties fo:font-size="12pt" style:font-size-asian="12pt" style:font-size-complex="12pt"/>
    </style:style>
    <style:style style:name="T138" style:parent-style-name="VarsayılanParagrafYazıTipi" style:family="text">
      <style:text-properties fo:font-size="12pt" style:font-size-asian="12pt" style:font-size-complex="12pt"/>
    </style:style>
    <style:style style:name="T139" style:parent-style-name="VarsayılanParagrafYazıTipi" style:family="text">
      <style:text-properties fo:font-size="12pt" style:font-size-asian="12pt" style:font-size-complex="12pt"/>
    </style:style>
    <style:style style:name="T140" style:parent-style-name="VarsayılanParagrafYazıTipi" style:family="text">
      <style:text-properties fo:font-size="12pt" style:font-size-asian="12pt" style:font-size-complex="12pt"/>
    </style:style>
    <style:style style:name="T141" style:parent-style-name="VarsayılanParagrafYazıTipi" style:family="text">
      <style:text-properties fo:font-size="12pt" style:font-size-asian="12pt" style:font-size-complex="12pt"/>
    </style:style>
    <style:style style:name="T142" style:parent-style-name="VarsayılanParagrafYazıTipi" style:family="text">
      <style:text-properties fo:font-size="12pt" style:font-size-asian="12pt" style:font-size-complex="12pt"/>
    </style:style>
    <style:style style:name="T143" style:parent-style-name="VarsayılanParagrafYazıTipi" style:family="text">
      <style:text-properties fo:font-size="12pt" style:font-size-asian="12pt" style:font-size-complex="12pt"/>
    </style:style>
    <style:style style:name="T144" style:parent-style-name="VarsayılanParagrafYazıTipi" style:family="text">
      <style:text-properties fo:font-size="12pt" style:font-size-asian="12pt" style:font-size-complex="12pt"/>
    </style:style>
    <style:style style:name="T145" style:parent-style-name="VarsayılanParagrafYazıTipi" style:family="text">
      <style:text-properties fo:font-size="12pt" style:font-size-asian="12pt" style:font-size-complex="12pt"/>
    </style:style>
    <style:style style:name="T146" style:parent-style-name="VarsayılanParagrafYazıTip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(Tüketici Kredileri Fazlaya İlişkin Haklarını İsteyen</text:span><text:span text:style-name="T3"><text:s/>(</text:span><text:span text:style-name="T4">Savunma Gelmediğin ve 4077 sayılı Kanuna Göre</text:span><text:span text:style-name="T5">)</text:span><text:span text:style-name="T6"><text:s/>Kabul Karar Örneği)</text:span></text:p>
      <text:p text:style-name="P7"/>
      <text:p text:style-name="P8">T.C.</text:p>
      <text:p text:style-name="P9"><text:span text:style-name="T10">………. TÜKETİCİ<text:s/></text:span><text:span text:style-name="T11">İL/ İLÇE</text:span><text:span text:style-name="T12"><text:s/>HAKEM HEYETİ<text:s/></text:span></text:p>
      <text:p text:style-name="P13"><text:s text:c="13"/>BAŞKANLIĞI KARARIDIR</text:p>
      <text:p text:style-name="P14"/>
      <text:p text:style-name="P15">KARAR NUMARASI: ……………<text:tab/><text:tab/><text:tab/><text:tab/><text:s text:c="3"/>KARAR TARİHİ: ../../….</text:p>
      <text:p text:style-name="P16"/>
      <text:p text:style-name="P17"/>
      <text:p text:style-name="P18"><text:span text:style-name="T19">Şikayet Eden<text:s/></text:span><text:span text:style-name="T20"><text:s text:c="5"/>: ……………….. (</text:span><text:span text:style-name="T21">T.C. NO:</text:span><text:span text:style-name="T22">………..)</text:span></text:p>
      <text:p text:style-name="P23"><text:span text:style-name="T24">Adres</text:span><text:span text:style-name="T25">i <text:s text:c="16"/>: ………………………..<text:s/></text:span></text:p>
      <text:p text:style-name="P26"><text:span text:style-name="T27">Vekili <text:s/></text:span><text:span text:style-name="T28"><text:s text:c="16"/>: AV. ……………………</text:span></text:p>
      <text:p text:style-name="P29"><text:span text:style-name="T30">Vekil Adresi</text:span><text:span text:style-name="T31"><text:s text:c="7"/>: ………………………..</text:span></text:p>
      <text:p text:style-name="P32"><text:span text:style-name="T33">Şikayet Edilen<text:s/></text:span><text:span text:style-name="T34"><text:s text:c="3"/>: ……………….. (</text:span><text:span text:style-name="T35">V.N. :<text:s/></text:span><text:span text:style-name="T36">………….)</text:span></text:p>
      <text:p text:style-name="P37"><text:span text:style-name="T38">Adresi <text:s text:c="6"/></text:span><text:span text:style-name="T39"><text:s text:c="10"/>:<text:s/></text:span><text:span text:style-name="T40">………………………..</text:span></text:p>
      <text:p text:style-name="P41"><text:span text:style-name="T42">Şikayet Konusu<text:s/></text:span><text:span text:style-name="T43">: TÜKETİCİ KREDİSİ/KREDİ KULLANIRKEN DOSYA MASRAFI VB. İSİMLER ALTINDA EKSTRA MASRAF ALINMASI</text:span></text:p>
      <text:p text:style-name="P44"><text:span text:style-name="T45">Şikayet Tarihi</text:span><text:span text:style-name="T46"><text:s text:c="4"/>: ../../….</text:span></text:p>
      <text:p text:style-name="P47"><text:span text:style-name="T48">Raportör</text:span><text:span text:style-name="T49"><text:tab/><text:s text:c="5"/>: ……...</text:span></text:p>
      <text:p text:style-name="P50"><text:tab/><text:s text:c="51"/></text:p>
      <text:p text:style-name="P51">Olayın Özeti</text:p>
      <text:p text:style-name="P52"><text:span text:style-name="T53">Tüketici, adı<text:s/></text:span><text:span text:style-name="T54">geçen bankadan kullanmış olduğu krediden haksız yere 02/05/2013 tarihinde komisyon ve masraf adı altında 2.400,00 TL ücret alındığını,<text:s/></text:span><text:span text:style-name="T55">fazlaya ilişkin hakları saklı kalmak kaydıyla</text:span><text:span text:style-name="T56"><text:s/>alınan bu ücretin tarafına iadesini talep etmektedir.</text:span></text:p>
      <text:p text:style-name="P57"/>
      <text:p text:style-name="Textbody"><text:span text:style-name="T58">Savunma Özeti</text:span></text:p>
      <text:p text:style-name="P59">Şikâyet konusu hakkında bankadan savunma istenilmiş olup, ilgili banka tarafından bugüne kadar Tüketici İl Hakem Heyeti Başkanlığımıza herhangi bir cevap verilmemiştir.</text:p>
      <text:p text:style-name="P60"/>
      <text:p text:style-name="P61"><text:span text:style-name="T62">İnceleme ve Gerekçe</text:span></text:p>
      <text:p text:style-name="P63"><text:span text:style-name="T64">Tüketicinin</text:span><text:span text:style-name="T65"><text:s/></text:span><text:span text:style-name="T66">sözleşme imzalayarak kullanmış olduğu</text:span><text:span text:style-name="T67"><text:s/>krediden</text:span><text:span text:style-name="T68"><text:s/>02/05/2013<text:s/></text:span><text:span text:style-name="T69">tarihinde alınan masrafların</text:span><text:span text:style-name="T70"><text:s/></text:span><text:span text:style-name="T71">4077</text:span><text:span text:style-name="T72"><text:s/></text:span><text:span text:style-name="T73">Sayılı</text:span><text:span text:style-name="T74"><text:s/></text:span><text:span text:style-name="T75">Tüketicinin Korunması Hakkında Kanun</text:span><text:span text:style-name="T76"><text:s/>kapsamında çıkarılan<text:s/></text:span><text:span text:style-name="T77">Tüketici Sözleşmelerindeki Haksız Şartlar Hakkında Yönetmeliğ</text:span><text:span text:style-name="T78">in<text:s/></text:span><text:span text:style-name="T79">Haksız Şart</text:span><text:span text:style-name="T80"><text:s/>başlıklı<text:s/></text:span><text:span text:style-name="T81">5. maddesi 1. fıkrasında<text:s/></text:span><text:span text:style-name="T82">“Eğer bir sözleşme şartı önceden hazırlanmışsa<text:s/></text:span><text:span text:style-name="T83">ve özellikle standart sözleşmede yer alması nedeniyle tüketici içeriğine etki edememişse, o sözleşme şartının tüketiciyle müzakere edilmediği kabul edilir.”<text:s/></text:span><text:span text:style-name="T84">aynı<text:s/></text:span><text:span text:style-name="T85">Yönetmeliğin 5. maddesinin son fıkrası hükmü gereği düzenlenen EK-Beşinci Maddenin Son Fıkrası</text:span><text:span text:style-name="T86">nda Anılan Türden Haksız Şartlar</text:span><text:span text:style-name="T87"><text:s/>başlıklı ekin<text:s/></text:span><text:span text:style-name="T88">a. fıkrasının 9. bendinde</text:span><text:span text:style-name="T89"><text:s/>“Tüketicinin, sözleşmenin kurulmasından önce fiilen bilgi sahibi olamayacağı sözleşme şartlarını, aksi ispat edilemeyecek şekilde kabul ettiğini gösteren şartlar” haksız şarttır hüküm</text:span><text:span text:style-name="T90">leri kapsamında değerlendirilmesi gerektiği ve<text:s/></text:span><text:span text:style-name="T91">şikayet edilen banka tarafından üçüncü kişilere ödenmiş herhangi bir fatura Başkanlığımıza ibraz edilmediğinden<text:s/></text:span><text:span text:style-name="T92">tüketici<text:s/></text:span><text:span text:style-name="T93">talebinin kabulüne</text:span><text:span text:style-name="T94"><text:s/>karar verilmesinin uygun olacağı mütalaa olunmaktadır.<text:s/></text:span></text:p>
      <text:p text:style-name="P95"/>
      <text:p text:style-name="P96">Hüküm</text:p>
      <text:p text:style-name="P97"><text:span text:style-name="T98">Dosyan</text:span><text:span text:style-name="T99">ın incelenmesi sonucunda<text:s/></text:span><text:span text:style-name="T100">fazlaya ilişkin hakları saklı kalmak kaydıyla</text:span><text:span text:style-name="T101"><text:s/></text:span><text:span text:style-name="T102">tüketici talebinin kabulüne,<text:s/></text:span><text:span text:style-name="T103">şikâyet edilen banka tarafından komisyon ve masraf bedeli adı altında tüketiciden haksız olarak tahsil edildiği belgelendirilen<text:s/></text:span><text:span text:style-name="T104">2.400,00 TL</text:span><text:span text:style-name="T105">’nin tüketiciye<text:s/></text:span><text:span text:style-name="T106">i</text:span><text:span text:style-name="T107">ade edilmesine oy birliği ile karar verildi.</text:span></text:p>
      <text:p text:style-name="P108"/>
      <text:p text:style-name="P109"><text:span text:style-name="T110">(6502 Sayılı Tüketicinin Korunması Hakkında Kanunun 68’ inci maddesinin 1’inci fıkrası ile 27.11.2014 tarihli ve 29188 Sayılı Tüketici Hakem Heyetleri Yönetmeliğinin 6’ncı maddesinin 2’nci ve 4’üncü fıkraları g</text:span><text:span text:style-name="T111">ereğince 01.01.2016 tarihinden itibaren yeniden değerleme artış oranına göre 2016 yılı için değeri 2.320,00 TL (ikibinüçyüzyirmi) ile 3.480,00 TL (üçbindörtyüzseksen) arasında bulunan uyuşmazlıklarda hakem heyetinin vereceği karar tarafları bağlar.)</text:span><text:span text:style-name="T112"><text:s/></text:span></text:p>
      <text:p text:style-name="P113"/>
      <text:soft-page-break/>
      <text:p text:style-name="P114"><text:span text:style-name="T115">Şika</text:span><text:span text:style-name="T116">yet edilen<text:s/></text:span><text:span text:style-name="T117">………..vergi kimlik numaralı</text:span><text:span text:style-name="T118"><text:s/></text:span><text:span text:style-name="T119">……………A.Ş.</text:span><text:span text:style-name="T120">’nin 6502 sayılı Tüketicinin Korunması Hakkında Kanunun 70’inci maddesinin 7’nci fıkrası uyarınca 13,50 TL tebligat ücretini bütçeye gelir kaydedilmek üzere, kararın tebliğinden itibaren bir ay içinde şikayet<text:s/></text:span><text:span text:style-name="T121">edilenin bağlı bulunduğu<text:s/></text:span><text:span text:style-name="T122">………. Vergi Dairesi Müdürlüğü</text:span><text:span text:style-name="T123">’ne ödenmesine, ödendiğine ilişkin makbuzun tüketicinin adı soyadı belirtilerek bu süre içinde<text:s/></text:span><text:span text:style-name="T124">…….Tüketici İl/İlçe Hakem Heyeti Başkanlığına</text:span><text:span text:style-name="T125"><text:s/>ibraz edilmesine, bu tutar ödenmediği takdirde 21/07/1953 tari</text:span><text:span text:style-name="T126">hli ve 6183 sayılı Amme Alacakları Tahsil Usulü Hakkında Kanuna göre takibinin yapılmasına, iş bu kararın 6502 Sayılı Kanunun 70’inci maddesinin 3’üncü fıkrası gereği taraflara tebliğine,<text:s/></text:span><text:span text:style-name="T127">tebliğ tarihi itibari ile 15 gün içerisinde Tüketici Mahkemesine iti</text:span><text:span text:style-name="T128">raz yolu açık olmak üzere oy birliği ile karar verildi.</text:span></text:p>
      <text:p text:style-name="P129"/>
      <text:p text:style-name="P130"/>
      <text:p text:style-name="P131">………….<text:tab/><text:s text:c="9"/>………….<text:tab/><text:s text:c="8"/>………….<text:tab/><text:s text:c="9"/>………….<text:tab/><text:s text:c="4"/>………….</text:p>
      <text:p text:style-name="P132">………….<text:tab/><text:s text:c="9"/>………….<text:tab/><text:s text:c="8"/>………….<text:tab/><text:s text:c="9"/>………….<text:tab/><text:s text:c="4"/>………….</text:p>
      <text:p text:style-name="P133"/>
      <text:p text:style-name="P134"><text:span text:style-name="T135"><text:s/>BAŞKAN</text:span><text:span text:style-name="T136"><text:tab/></text:span><text:span text:style-name="T137"><text:tab/><text:s text:c="2"/>ÜYE</text:span><text:span text:style-name="T138"><text:tab/></text:span><text:span text:style-name="T139"><text:tab/></text:span><text:span text:style-name="T140"><text:tab/><text:s/>ÜYE</text:span><text:span text:style-name="T141"><text:tab/></text:span><text:span text:style-name="T142"><text:tab/></text:span><text:span text:style-name="T143"><text:tab/><text:s text:c="2"/>ÜYE</text:span><text:span text:style-name="T144"><text:tab/></text:span><text:span text:style-name="T145"><text:tab/><text:s text:c="8"/>ÜYE</text:span><text:span text:style-name="T146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tr" style:country-asian="TR"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bodytextindent" style:display-name="msobodytextindent" style:family="paragraph" style:parent-style-name="Standard">
      <style:paragraph-properties fo:text-align="justify" fo:margin-left="0.7875in" fo:text-indent="-0.0979in">
        <style:tab-stops/>
      </style:paragraph-properties>
      <style:text-properties fo:font-size="12pt" style:font-size-asian="12pt"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aşlık1Char" style:display-name="Başlık 1 Char" style:family="text" style:parent-style-name="VarsayılanParagrafYazıTipi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tr" style:country-asian="TR"/>
    </style:style>
    <style:style style:name="GövdeMetniChar" style:display-name="Gövde Metni Char" style:family="text" style:parent-style-name="VarsayılanParagrafYazıTipi">
      <style:text-properties style:font-name="Times New Roman" style:font-name-asian="Times New Roman" style:font-name-complex="Times New Roman" fo:font-size="12pt" style:font-size-asian="12pt" style:font-size-complex="10pt" style:language-asian="tr" style:country-asian="TR"/>
    </style:style>
    <style:style style:name="GövdeMetniChar1" style:display-name="Gövde Metni Char1" style:family="text" style:parent-style-name="VarsayılanParagrafYazıTipi"/>
    <style:style style:name="CharChar4" style:display-name="Char Char4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CharChar3" style:display-name="Char Char3" style:family="text">
      <style:text-properties fo:font-size="12pt" style:font-size-asian="12pt" fo:language="tr" fo:country="TR" style:language-asian="tr" style:country-asian="TR" style:language-complex="ar" style:country-complex="SA"/>
    </style:style>
    <style:style style:name="CharChar5" style:display-name="Char Char5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Internetlink" style:display-name="Internet link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onMetniChar" style:display-name="Balon Metni Char" style:family="text" style:parent-style-name="VarsayılanParagrafYazıTipi">
      <style:text-properties style:font-name="Tahoma" style:font-name-asian="Times New Roman" style:font-name-complex="Tahoma" fo:font-size="8pt" style:font-size-asian="8pt" style:font-size-complex="8pt" style:language-asian="tr" style:country-asian="TR"/>
    </style:style>
    <style:style style:name="GövdeMetniGirintisiChar" style:display-name="Gövde Metni Girintisi Char" style:family="text" style:parent-style-name="VarsayılanParagrafYazıTipi"/>
    <style:style style:name="GövdeMetniGirintisiChar1" style:display-name="Gövde Metni Girintisi Char1" style:family="text" style:parent-style-name="VarsayılanParagrafYazıTipi"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sra Çağlar</dc:creator>
    <meta:creation-date>2016-06-02T11:15:00Z</meta:creation-date>
    <dc:date>2016-06-02T11:19:00Z</dc:date>
    <meta:print-date>2014-10-01T11:22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Katilimsiz.Com @ neco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2" meta:character-count="4029" meta:row-count="28" meta:non-whitespace-character-count="3435"/>
  </office:meta>
</office:document-meta>
</file>